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Schiemeri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chiemerik 1, 5334 NL, Velddriel.</text:p>
            <text:p text:style-name="common-al">De aanvraag is ontvangen op 1 februari 2024 en heeft betrekking op het aanleggen van verharding en het inrichten van het terrei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611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1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1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Schiemerik 1</meta:user-defined>
    <meta:user-defined meta:name="DCTERMS.W3CDTF/DCTERMS.available">2024-02-15</meta:user-defined>
    <meta:user-defined meta:name="DCTERMS.W3CDTF/OVERHEIDop.jaargang">2024</meta:user-defined>
    <meta:user-defined meta:name="OVERHEIDop.publicationIssue">66112</meta:user-defined>
    <meta:user-defined meta:name="OVERHEIDop.GmbID/DC.identifier">gmb-2024-66112</meta:user-defined>
    <meta:user-defined meta:name="OVERHEIDop.versieInformatie"/>
  </office:meta>
</office:document-meta>
</file>