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illem Barentszweg (sectie W 660, 661 en 663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Willem Barentszweg (sectie W 660, 661 en 663) te Venlo</text:span>
            </text:span>
          </text:p>
            <text:p text:style-name="common-al">Voor het oprichten van een bedrijfsgebouw</text:p>
            <text:p text:style-name="common-al">Verzonden op 8 februari 2024</text:p>
            <text:p text:style-name="common-al">Kenmerk Z2023-02869</text:p>
            <text:p text:style-name="common-al">Door dit besluit is de uiterste beslisdatum 22 maart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611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1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1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2869</meta:user-defined>
    <meta:user-defined meta:name="DCTERMS.abstract">Betreft: Beschikking verlening beslistermijn op locatie Willem Barentszweg (sectie W 660, 661 en 663) te Venlo</meta:user-defined>
    <dc:language>nl</dc:language>
    <meta:user-defined meta:name="OVERHEIDop.locatietype/OVERHEIDop.gebiedsmarkering">Punt</meta:user-defined>
    <meta:user-defined meta:name="DC.title">Verlenging beslistermijn Omgevingsvergunning - Willem Barentszweg (sectie W 660, 661 en 663) te Venlo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110</meta:user-defined>
    <meta:user-defined meta:name="OVERHEIDop.GmbID/DC.identifier">gmb-2024-66110</meta:user-defined>
    <meta:user-defined meta:name="OVERHEIDop.versieInformatie"/>
  </office:meta>
</office:document-meta>
</file>