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40, 5334 JH, Velddriel.</text:p>
            <text:p text:style-name="common-al">De aanvraag is ontvangen op 5 februari 2024 en heeft betrekking op het plaatsen van pv-panelen op de gevel van het 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0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40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08</meta:user-defined>
    <meta:user-defined meta:name="OVERHEIDop.GmbID/DC.identifier">gmb-2024-66108</meta:user-defined>
    <meta:user-defined meta:name="OVERHEIDop.versieInformatie"/>
  </office:meta>
</office:document-meta>
</file>