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eerzeldertseweg 4, 3828 N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milieuneutraal wijzigen van een bedrijf  op het perceel Neerzeldertseweg 4, 3828 NL Hoogland</text:span>
          </text:p>
            <text:p text:style-name="common-al">De vergunning is aangevraagd voor het het milieuneutraal wijzigen van een bedrijf  op het perceel Neerzeldertseweg 4, 3828 NL Hoogland, met kenmerk CLZ-0000805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10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8053</meta:user-defined>
    <dc:language>nl</dc:language>
    <meta:user-defined meta:name="OVERHEIDop.locatietype/OVERHEIDop.gebiedsmarkering">Punt</meta:user-defined>
    <meta:user-defined meta:name="DC.title">Amersfoort - Publicatie beslistermijn verlengen Neerzeldertseweg 4, 3828 NL Hoogl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06</meta:user-defined>
    <meta:user-defined meta:name="OVERHEIDop.GmbID/DC.identifier">gmb-2024-66106</meta:user-defined>
    <meta:user-defined meta:name="OVERHEIDop.versieInformatie"/>
  </office:meta>
</office:document-meta>
</file>