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89, 4461PE Goes - Besluit op aanvraag Vergunning obstakels op openbare weg voor het plaatsen van grote ruiten met autolaadkraan op dak op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4 een vergunning obstakels op openbare weg hebben verleend voor het plaatsen van een aanntal grote ruiten met autolaadkraan op het dak op 8 februari 2024 op de locatie Leliestraat 89, 4461PE Goes. Het besluit is geregistreerd onder nummer Z2024-00000326.</text:p>
            <text:p text:style-name="common-al">
            <text:span text:style-name="nadrukvet">Procedure</text:span>
          </text:p>
            <text:p text:style-name="common-al">Tegen een verleende vergunning kunnen belanghebbenden met ingang van 8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1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6</meta:user-defined>
    <meta:user-defined meta:name="DCTERMS.abstract">Leliestraat 89, 4461PE Goes - Besluit op aanvraag Vergunning obstakels op openbare weg voor het plaatsen van grote ruiten met autolaadkraan op dak op 8 februari 2024</meta:user-defined>
    <dc:language>nl</dc:language>
    <meta:user-defined meta:name="OVERHEIDop.locatietype/OVERHEIDop.gebiedsmarkering">Punt</meta:user-defined>
    <meta:user-defined meta:name="DC.title">Leliestraat 89, 4461PE Goes - Besluit op aanvraag Vergunning obstakels op openbare weg voor het plaatsen van grote ruiten met autolaadkraan op dak op 8 februari 2024</meta:user-defined>
    <meta:user-defined meta:name="OVERHEIDop.datumEindeReactietermijn">2024-03-25</meta:user-defined>
    <meta:user-defined meta:name="OVERHEIDop.terinzageleggingBG">https://jeleefomgeving.nl/inzien/001598776/21ddfb1b-c691-11ee-a330-00505601200c</meta:user-defined>
    <meta:user-defined meta:name="DCTERMS.W3CDTF/DCTERMS.available">2024-02-12</meta:user-defined>
    <meta:user-defined meta:name="DCTERMS.W3CDTF/OVERHEIDop.jaargang">2024</meta:user-defined>
    <meta:user-defined meta:name="OVERHEIDop.publicationIssue">66103</meta:user-defined>
    <meta:user-defined meta:name="OVERHEIDop.GmbID/DC.identifier">gmb-2024-66103</meta:user-defined>
    <meta:user-defined meta:name="OVERHEIDop.versieInformatie"/>
  </office:meta>
</office:document-meta>
</file>