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wijzigen van een gevel en het realiseren van een Geldmaat bankwinkel, Raadhuisstraat 9, 7511 H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Raadhuisstraat 9</text:span> (0153Z2023122700009): het wijzigen van een gevel en het realiseren van een Geldmaat Bankwinkel (ingediend d.d. 21-12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610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700009</meta:user-defined>
    <dc:language>nl</dc:language>
    <meta:user-defined meta:name="OVERHEIDop.locatietype/OVERHEIDop.gebiedsmarkering">Punt</meta:user-defined>
    <meta:user-defined meta:name="DC.title">Afhandeling beschikking het wijzigen van een gevel en het realiseren van een Geldmaat bankwinkel, Raadhuisstraat 9, 7511 HJ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66100</meta:user-defined>
    <meta:user-defined meta:name="OVERHEIDop.GmbID/DC.identifier">gmb-2024-66100</meta:user-defined>
    <meta:user-defined meta:name="OVERHEIDop.versieInformatie"/>
  </office:meta>
</office:document-meta>
</file>