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veldsdijk 10, 7217SM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23 de volgende aanvraag voor een omgevingsvergunning hebben ontvangen:</text:p>
            <text:p text:style-name="common-al">Esveldsdijk 10, 7217SM Harfsen, het oprichten van een woning en het plaatsen van een schuur, Z2023-0113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6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37</meta:user-defined>
    <meta:user-defined meta:name="DCTERMS.abstract">Z2023-01137 Esveldsdijk 10, 7217SM Harfsen</meta:user-defined>
    <dc:language>nl</dc:language>
    <meta:user-defined meta:name="OVERHEIDop.locatietype/OVERHEIDop.gebiedsmarkering">Punt</meta:user-defined>
    <meta:user-defined meta:name="DC.title">Aangevraagde omgevingsvergunning Esveldsdijk 10, 7217SM Harfs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661</meta:user-defined>
    <meta:user-defined meta:name="OVERHEIDop.GmbID/DC.identifier">gmb-2024-661</meta:user-defined>
    <meta:user-defined meta:name="OVERHEIDop.versieInformatie"/>
  </office:meta>
</office:document-meta>
</file>