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Autorodeo Oudleusen op 15 juni 2024 in het weiland ten oosten van Hessen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3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weiland ten oosten van Hessenweg 107</text:p>
            <text:p text:style-name="common-al">
            <text:span text:style-name="nadrukvet">Projectomschrijving:</text:span> het organiseren van Autorodeo Oudleusen op 15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0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368</meta:user-defined>
    <meta:user-defined meta:name="DCTERMS.abstract">het organiseren van Autorodeo Oudleusen op 15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Autorodeo Oudleusen op 15 juni 2024 in het weiland ten oosten van Hessenweg 107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094</meta:user-defined>
    <meta:user-defined meta:name="OVERHEIDop.GmbID/DC.identifier">gmb-2024-66094</meta:user-defined>
    <meta:user-defined meta:name="OVERHEIDop.versieInformatie"/>
  </office:meta>
</office:document-meta>
</file>