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en verduurzamen van rijwoningen (kozijnen/ramen, kopgevels, daken), Grutto 29/43 &amp; 45/59, Hoenderparklaan 105/115, Reiger 1/15, 2/16, 18/30 &amp; 32/46, Fuut 1/15 &amp; 2/16, Kievit 2/16 &amp; 18/28, Leeuwerik, 96/106 (complex 114 en 115 blok 1 t/m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februari 2024.</text:p>
            <text:p text:style-name="common-al">
            <text:span text:style-name="nadrukvet">Dossiernummer: </text:span>Z2023-00002789</text:p>
            <text:p text:style-name="common-al">
            <text:span text:style-name="nadrukvet">Omschrijving: </text:span>het renoveren en verduurzamen van rijwoningen (kozijnen/ramen, kopgevels, daken)</text:p>
            <text:p text:style-name="common-al">
            <text:span text:style-name="nadrukvet">Locatie: </text:span>Grutto 29/43 &amp; 45/59, Hoenderparklaan 105/115, Reiger 1/15, 2/16, 18/30 &amp; 32/46, Fuut 1/15 &amp; 2/16, Kievit 2/16 &amp; 18/28, Leeuwerik, 96/106 (complex 114 en 115 blok 1 t/m 12) te Kwintsheul</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08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89</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renoveren en verduurzamen van rijwoningen (kozijnen/ramen, kopgevels, daken), Grutto 29/43 &amp; 45/59, Hoenderparklaan 105/115, Reiger 1/15, 2/16, 18/30 &amp; 32/46, Fuut 1/15 &amp; 2/16, Kievit 2/16 &amp; 18/28, Leeuwerik, 96/106 (complex 114 en 115 blok 1 t/m 12) te Kwintsheul</meta:user-defined>
    <meta:user-defined meta:name="OVERHEIDop.datumEindeReactietermijn">2024-03-21</meta:user-defined>
    <meta:user-defined meta:name="OVERHEIDop.terinzageleggingBG">https://jeleefomgeving.nl/inzien/812579446/e5c39338-c690-11ee-a32d-0050560122a3</meta:user-defined>
    <meta:user-defined meta:name="DCTERMS.W3CDTF/DCTERMS.available">2024-02-12</meta:user-defined>
    <meta:user-defined meta:name="DCTERMS.W3CDTF/OVERHEIDop.jaargang">2024</meta:user-defined>
    <meta:user-defined meta:name="OVERHEIDop.publicationIssue">66089</meta:user-defined>
    <meta:user-defined meta:name="OVERHEIDop.GmbID/DC.identifier">gmb-2024-66089</meta:user-defined>
    <meta:user-defined meta:name="OVERHEIDop.versieInformatie"/>
  </office:meta>
</office:document-meta>
</file>