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124b (zie notitie). Verlenging beslistermijn omgevingsvergunning, het vergroten van de ruimte GW.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11</text:p>
            <text:p text:style-name="common-al">
            <text:span text:style-name="nadrukvet">Capucijnenstraat 124b (zie notitie)</text:span>
          </text:p>
            <text:p text:style-name="common-al">
            <text:span text:style-name="nadrukvet">het vergroten van de ruimte GW.4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0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Capucijnenstraat 124b (zie notitie). Verlenging beslistermijn omgevingsvergunning, het vergroten van de ruimte GW.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86</meta:user-defined>
    <meta:user-defined meta:name="OVERHEIDop.GmbID/DC.identifier">gmb-2024-66086</meta:user-defined>
    <meta:user-defined meta:name="OVERHEIDop.versieInformatie"/>
  </office:meta>
</office:document-meta>
</file>