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PLAATSEN VAN EEN BIJGEBOUW, DE PLASSE 3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en het plaatsen van een bijgebouw op het perceel De Plasse 3 te Terband  (22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60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WONING EN HET PLAATSEN VAN EEN BIJGEBOUW, DE PLASSE 3 TERBA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08</meta:user-defined>
    <meta:user-defined meta:name="OVERHEIDop.GmbID/DC.identifier">gmb-2024-6608</meta:user-defined>
    <meta:user-defined meta:name="OVERHEIDop.versieInformatie"/>
  </office:meta>
</office:document-meta>
</file>