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 het bouwen van een pand met diverse functies (hotel, bioscoop, horeca, wellness e.d) - aan de Olympus (t.h.v. Bergpas / Lindeboomse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bouwen van een pand met diverse functies( hotel, bioscoop, horeca,wellmess e.d) aan de Olympus (t.h.v. Bergpas / Lindeboomseweg</text:span>
          </text:p>
            <text:p text:style-name="common-al">De Gemeente Amersfoort heeft op 23-12-2023 een aanvraag voor een omgevingsvergunning ontvangen voor het bouwen van een pand met diverse functies  (hotel, bioscoop, horeca e.d) aan de Olympus (t.h.v. Bergpas / Lindeboomseweg, met kenmerk CLZ-00008453<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24-06-2024 een besluit. </text:p>
            <text:p text:style-name="common-al">
            
          </text:p>
            <text:p text:style-name="common-al">
            <text:span text:style-name="nadrukvet">Ontwerpbesluit</text:span>
          </text:p>
            <text:p text:style-name="common-al">Wanneer de aanvraag is beoordeeld en duidelijk is of de gemeente wel of geen medewerking wil verlenen aan het plan, zal een ontwerpbesluit worden opgesteld. Te zijner tijd zal er nogmaals een publicatie plaatsvinden en zal het ontwerpbesluit met bijlagen ter visie worden gelegd. U kunt dan mondeling of schriftelijk reageren op het ontwerpbesluit. Dit heet het indienen van een zienswijze. </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6071</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071</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071</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8453</meta:user-defined>
    <dc:language>nl</dc:language>
    <meta:user-defined meta:name="OVERHEIDop.locatietype/OVERHEIDop.gebiedsmarkering">Vlak</meta:user-defined>
    <meta:user-defined meta:name="DC.title">Kennisgeving ontvangen aanvraag omgevingsvergunning  - het bouwen van een pand met diverse functies (hotel, bioscoop, horeca, wellness e.d) - aan de Olympus (t.h.v. Bergpas / Lindeboomseweg</meta:user-defined>
    <meta:user-defined meta:name="DCTERMS.W3CDTF/DCTERMS.available">2024-02-12</meta:user-defined>
    <meta:user-defined meta:name="DCTERMS.W3CDTF/OVERHEIDop.jaargang">2024</meta:user-defined>
    <meta:user-defined meta:name="OVERHEIDop.publicationIssue">66071</meta:user-defined>
    <meta:user-defined meta:name="OVERHEIDop.GmbID/DC.identifier">gmb-2024-66071</meta:user-defined>
    <meta:user-defined meta:name="OVERHEIDop.versieInformatie"/>
  </office:meta>
</office:document-meta>
</file>