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tegenover Kweekwal 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is een melding ontvangen waarvoor geen vergunningsplicht geldt:</text:p>
            <text:p text:style-name="common-al">voor het slopen van een voetgangersbrug over de Kapelsloot tegenover de Kweekwal 23 te Enkhuizen. De melding is geregistreerd en behandeld onder zaaknummer Z2024-00000051. De melding betref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06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51</meta:user-defined>
    <meta:user-defined meta:name="DCTERMS.abstract">Betreft: Melding op locatie tegenover Kweekwal 23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, tegenover Kweekwal 23 Enkhuiz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66</meta:user-defined>
    <meta:user-defined meta:name="OVERHEIDop.GmbID/DC.identifier">gmb-2024-66066</meta:user-defined>
    <meta:user-defined meta:name="OVERHEIDop.versieInformatie"/>
  </office:meta>
</office:document-meta>
</file>