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door een aanbouw aan de achtergevel aan Bûtewei 26, 9021 CS Easter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groten van de woning door een aanbouw aan de achtergevel aan Bûtewei 26, 9021 CS Easterwierr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6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4</meta:user-defined>
    <dc:language>nl</dc:language>
    <meta:user-defined meta:name="OVERHEIDop.locatietype/OVERHEIDop.gebiedsmarkering">Punt</meta:user-defined>
    <meta:user-defined meta:name="DC.title">Aanvraag vergunning voor het vergroten van de woning door een aanbouw aan de achtergevel aan Bûtewei 26, 9021 CS Easterwierru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65</meta:user-defined>
    <meta:user-defined meta:name="OVERHEIDop.GmbID/DC.identifier">gmb-2024-66065</meta:user-defined>
    <meta:user-defined meta:name="OVERHEIDop.versieInformatie"/>
  </office:meta>
</office:document-meta>
</file>