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, sectie M, nummer 28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 en overkapping, verlenging beslistermijn, verzenddatum 08-02-2024, zaaknummer 2023-0257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606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wingeloo, Lhee, sectie M, nummer 2841,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62</meta:user-defined>
    <meta:user-defined meta:name="OVERHEIDop.GmbID/DC.identifier">gmb-2024-66062</meta:user-defined>
    <meta:user-defined meta:name="OVERHEIDop.versieInformatie"/>
  </office:meta>
</office:document-meta>
</file>