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oprichten van een tiny house met bijgebouw vlakbij Eendrachtstraat 4 (Falgatuinen perceel H4995)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prichten van een tiny house met bijgebouw vlakbij Eendrachtstraat 4 (Falgatuinen perceel H4995)1784GN Den Helder</text:p>
            <text:p text:style-name="common-al">Verzenddatum: 8 febr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05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5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5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2</meta:user-defined>
    <meta:user-defined meta:name="DCTERMS.abstract">oprichten van een tiny house met bijgebouw vlakbij Eendrachtstraat 4 (Falgatuinen perceel H4995)</meta:user-defined>
    <dc:language>nl</dc:language>
    <meta:user-defined meta:name="OVERHEIDop.locatietype/OVERHEIDop.gebiedsmarkering">Punt</meta:user-defined>
    <meta:user-defined meta:name="DC.title">Gemeente Den Helder, verlenen omgevingsvergunning , oprichten van een tiny house met bijgebouw vlakbij Eendrachtstraat 4 (Falgatuinen perceel H4995) in Den Helder</meta:user-defined>
    <meta:user-defined meta:name="DCTERMS.W3CDTF/DCTERMS.available">2024-02-23</meta:user-defined>
    <meta:user-defined meta:name="DCTERMS.W3CDTF/OVERHEIDop.jaargang">2024</meta:user-defined>
    <meta:user-defined meta:name="OVERHEIDop.publicationIssue">66058</meta:user-defined>
    <meta:user-defined meta:name="OVERHEIDop.GmbID/DC.identifier">gmb-2024-66058</meta:user-defined>
    <meta:user-defined meta:name="OVERHEIDop.versieInformatie"/>
  </office:meta>
</office:document-meta>
</file>