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plaat, Plutolaan 509, 9742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plaat aan Plutolaan 509  te Groningen  </text:span>
          </text:p>
            <text:p text:style-name="common-al">De gemeente Groningen heeft op 08-02-2024 een melding sloopwerkzaamheden ontvangen voor het verwijderen van een asbestplaat aan Plutolaan 509  te Groningen  , dossiernummer GRN-00000710. (verzenddatum 08-02-2024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05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5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10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plaat, Plutolaan 509, 9742 GP Gronin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56</meta:user-defined>
    <meta:user-defined meta:name="OVERHEIDop.GmbID/DC.identifier">gmb-2024-66056</meta:user-defined>
    <meta:user-defined meta:name="OVERHEIDop.versieInformatie"/>
  </office:meta>
</office:document-meta>
</file>