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
      <text:list-level-style-bullet text:bullet-char="-" text:level="1">
        <style:list-level-properties text:min-label-width="10mm"/>
      </text:list-level-style-bullet>
    </text:list-style>
    <text:list-style style:name="id1-3-2-4-40-5-3-1">
      <text:list-level-style-bullet text:bullet-char="-" text:level="1">
        <style:list-level-properties text:min-label-width="10mm"/>
      </text:list-level-style-bullet>
    </text:list-style>
    <text:list-style style:name="id1-3-2-4-40-5-3-2">
      <text:list-level-style-bullet text:bullet-char="-" text:level="1">
        <style:list-level-properties text:min-label-width="10mm"/>
      </text:list-level-style-bullet>
    </text:list-style>
    <text:list-style style:name="id1-3-2-4-40-5-3-3">
      <text:list-level-style-bullet text:bullet-char="-" text:level="1">
        <style:list-level-properties text:min-label-width="10mm"/>
      </text:list-level-style-bullet>
    </text:list-style>
  </office:automatic-styles>
  <office:body>
    <office:text>
      <text:p text:style-name="new_page_staatscourant"/>
      <text:p text:style-name="single-kop-titel">Beleidsregel voor het vaststellen van de leges omgevingsvergunning activiteit bouwen</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gelet op artikel 4:81 Algemene wet bestuursrecht, het bepaalde in de Legesverordening en Hoofdstuk 2 van de Tarieventabel behorende bij de Legesverordening; </text:span>
          </text:p>
            <text:p text:style-name="al">
            <text:span text:style-name="nadrukcur"/>
          </text:p>
            <text:p text:style-name="al">
            <text:span text:style-name="nadrukcur">(overwegende dat het aanbeveling verdient regels te stellen voor het bepalen van de bouwkosten en daarmee de leges voor omgevingsvergunningen met de activiteit bouwen)</text:span>
          </text:p>
            <text:p text:style-name="al"/>
            <text:p text:style-name="al">
            <text:span text:style-name="nadrukcur">HEBBEN BESLOTEN:</text:span>
          </text:p>
            <text:p text:style-name="al"/>
            <text:p text:style-name="al">
            <text:span text:style-name="nadrukcur">de Beleidsregel voor het vaststellen van de leges omgevingsvergunning activiteit bouwen vast te stellen.</text:span>
          </text:p>
            <text:p text:style-name="al"/>
            <text:p text:style-name="al">
            <text:span text:style-name="nadrukcur">de Beleidsregel voor het vaststellen van de leges omgevingsvergunning activiteit bouwen</text:span>
            <text:span text:style-name="nadrukcur">d.d. 7 juni 2022 in te trek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bouwkosten</text:span>: </text:p>
              </text:list-item>
              <text:list-item text:style-override="id1-3-2-2-1-2-2">
                <text:number/>
                <text:p text:style-name="al">aannemingssom exclusief omzetbelasting, bedoeld in paragraaf 1, eerste lid, van het Besluit vaststelling Uniforme administratieve voorwaarden voor de uitvoering van werken en vantechnische installatiewerken 2012 (UAV 2012; Stcrt. 2012, 1567), voor het uit te voeren werk of</text:p>
              </text:list-item>
              <text:list-item text:style-override="id1-3-2-2-1-2-3">
                <text:number/>
                <text:p text:style-name="al">voor zover een aannemingssom ontbreekt: een raming van de bouwkosten exclusief omzetbelasting, bedoeld in het normblad NEN 2699 (Investerings- en exploitatiekosten van onroerende zaken - Begripsomschrijvingen en indelingen) of</text:p>
              </text:list-item>
              <text:list-item text:style-override="id1-3-2-2-1-2-4">
                <text:number/>
                <text:p text:style-name="al">als het bouwen geheel of gedeeltelijk door zelfwerkzaamheid geschiedt: de prijs die aan een derde in het economisch verkeer zou moeten worden betaald voor het bouwen van het bouwwerk waarop de aanvraag betrekking heeft exclusief omzetbelasting.</text:p>
              </text:list-item>
              <text:list-item text:style-override="id1-3-2-2-1-2-5">
                <text:number>b.</text:number>
                <text:p text:style-name="al">
                <text:span text:style-name="nadrukcur">bouwactiviteit</text:span>: omgevingsvergunning, als bedoeld in paragraaf 2.3.2 van het Besluit bouwwerken leefomgeving (technische deel) en artikel 5.1, eerste lid, aanhef en onder a, van de Omgevingswet (ruimtelijke deel) bestaande uit een bouwactiviteit, het in stand houden of gebruiken van het bouwwerk.</text:p>
              </text:list-item>
              <text:list-item text:style-override="id1-3-2-2-1-2-6">
                <text:number>c.</text:number>
                <text:p text:style-name="al">
                <text:span text:style-name="nadrukcur">college</text:span>: het college van burgemeester en wethouders.</text:p>
              </text:list-item>
              <text:list-item text:style-override="id1-3-2-2-1-2-7">
                <text:number>d.</text:number>
                <text:p text:style-name="al">
                <text:span text:style-name="nadrukcur">kengetallen</text:span>: de getallen zoals opgesomd in de Kengetallenlijst (toetsing bouwkosten) die deel uitmaakt van deze beleidsregel. </text:p>
              </text:list-item>
              <text:list-item text:style-override="id1-3-2-2-1-2-8">
                <text:number>e.</text:number>
                <text:p text:style-name="al">
                <text:span text:style-name="nadrukcur">expertise</text:span>: ervaringscijfers en marktconsultatie.</text:p>
              </text:list-item>
              <text:list-item text:style-override="id1-3-2-2-1-2-9">
                <text:number>f.</text:number>
                <text:p text:style-name="al">
                <text:span text:style-name="nadrukcur">normberekening</text:span>: berekening van de bouwkosten aan de hand van kengetallen en/of expertise.</text:p>
              </text:list-item>
              <text:list-item text:style-override="id1-3-2-2-1-2-10">
                <text:number>g.</text:number>
                <text:p text:style-name="al">
                <text:span text:style-name="nadrukcur">nadere onderbouwing</text:span>: uitwerking van de bouwkostengegevens van de aanvrager of gemachtigde van de omgevingsvergunning.</text:p>
              </text:list-item>
            </text:list>
          </text:section>
          <text:section text:name="artikel_id1-3-2-2-2" text:style-name="artikel">
            <text:p text:style-name="artikel_kop_titel"><text:span text:style-name="artikel_kop_label">Artikel</text:span> <text:span text:style-name="artikel_kop_nr">2</text:span> </text:p>
            <text:p text:style-name="al">De hoogte van de leges voor een omgevingsvergunning wordt vastgesteld aan de hand van de vastgestelde bouwkosten. </text:p>
          </text:section>
          <text:section text:name="artikel_id1-3-2-2-3" text:style-name="artikel">
            <text:p text:style-name="artikel_kop_titel"><text:span text:style-name="artikel_kop_label">Artikel</text:span> <text:span text:style-name="artikel_kop_nr">3</text:span> </text:p>
            <text:p text:style-name="al">De aanvrager van een omgevingsvergunning wordt gevraagd om een opgave van de bouwkosten. Deze opgave wordt getoetst voor het bepalen van de hoogte van de leges. </text:p>
          </text:section>
          <text:section text:name="artikel_id1-3-2-2-4" text:style-name="artikel">
            <text:p text:style-name="artikel_kop_titel"><text:span text:style-name="artikel_kop_label">Artikel</text:span> <text:span text:style-name="artikel_kop_nr">4</text:span> </text:p>
            <text:p text:style-name="al">De bouwkosten moeten gebaseerd zijn op de werkzaamheden waarvoor een omgevingsvergunning wordt aangevraagd. Dit betekent dat alle onderdelen die staan op de tekening bij de omgevingsaanvraag hiervoor bepalend zijn, tenzij expliciet is aangegeven dat voor een onderdeel geen vergunning wordt aangevraagd omdat het vergunningvrij is. </text:p>
          </text:section>
          <text:section text:name="artikel_id1-3-2-2-5" text:style-name="artikel">
            <text:p text:style-name="artikel_kop_titel"><text:span text:style-name="artikel_kop_label">Artikel</text:span> <text:span text:style-name="artikel_kop_nr">5</text:span> </text:p>
            <text:p text:style-name="al">De bouwkosten zoals opgegeven door de aanvrager voor een omgevingsvergunning worden getoetst aan de normberekening. De kengetallen zijn gebaseerd op het Bouwkostenkompas woning- en utiliteitsbouw. Indien de getallen in de Kengetallenlijst (toetsing bouwkosten) niet toereikend zijn, zijn het getallen die door expertise verzameld zijn. </text:p>
          </text:section>
          <text:section text:name="artikel_id1-3-2-2-6" text:style-name="artikel">
            <text:p text:style-name="artikel_kop_titel"><text:span text:style-name="artikel_kop_label">Artikel</text:span> <text:span text:style-name="artikel_kop_nr">6</text:span> Beoordeling</text:p>
            <text:p text:style-name="al">Indien de opgave van de bouwkosten minder dan 10% afwijkt van de normberekening of verklaarbaar hoger is dan de normberekening, kunnen de bouwkosten worden vastgesteld volgens de opgave.</text:p>
            <text:p text:style-name="al"/>
            <text:p text:style-name="al">
            <text:span text:style-name="nadrukvet">Verzoek aanvullende informatie</text:span>
          </text:p>
            <text:p text:style-name="al">De bouwkostendeskundige kan op elk moment een verzoek om een nadere onderbouwing van de bouwkostengegevens doen bij de aanvrager of gemachtigde van de vergunningaanvraag. </text:p>
            <text:p text:style-name="al"/>
            <text:p text:style-name="al">Eén van de volgende documenten kan aangeleverd worden: </text:p>
            <text:list text:style-name="id1-3-2-2-6-8">
              <text:list-item text:style-override="id1-3-2-2-6-8-1">
                <text:number>a.</text:number>
                <text:p text:style-name="al">gespecificeerde offerte(s) voor alle werkzaamheden waarvoor vergunning is aangevraagd; </text:p>
              </text:list-item>
              <text:list-item text:style-override="id1-3-2-2-6-8-2">
                <text:number>b.</text:number>
                <text:p text:style-name="al">raming of begroting op basis van NEN 2699;</text:p>
              </text:list-item>
              <text:list-item text:style-override="id1-3-2-2-6-8-3">
                <text:number>c.</text:number>
                <text:p text:style-name="al">een getekende aanneemovereenkomst met begroting waaruit de bouwwerkzaamheden en de prijs blijken op basis van UAV 2012/NEN 2699.</text:p>
              </text:list-item>
            </text:list>
          </text:section>
          <text:section text:name="artikel_id1-3-2-2-7" text:style-name="artikel">
            <text:p text:style-name="artikel_kop_titel"><text:span text:style-name="artikel_kop_label">Artikel</text:span> <text:span text:style-name="artikel_kop_nr">7</text:span> Beoordeling aanvullende bouwkostengegevens</text:p>
            <text:p text:style-name="al">Indien de nadere onderbouwing door de bouwkostendeskundige aannemelijk wordt bevonden worden de bouwkosten vastgesteld.</text:p>
            <text:p text:style-name="al"/>
            <text:p text:style-name="al">Indien de nadere onderbouwing niet aannemelijk wordt bevonden, worden de bouwkosten vastgesteld aan de hand van de normberekening en geschiedt vaststelling door de bouwkostendeskundige.</text:p>
            <text:p text:style-name="al"/>
            <text:p text:style-name="al">Wanneer er geen extra bouwkosteninformatie wordt aangeleverd, zal de normberekening aangehouden worden en geschiedt vaststelling door de bouwkostendeskundige.</text:p>
          </text:section>
          <text:section text:name="artikel_id1-3-2-2-8" text:style-name="artikel">
            <text:p text:style-name="artikel_kop_titel"><text:span text:style-name="artikel_kop_label">Artikel</text:span> <text:span text:style-name="artikel_kop_nr">8</text:span> 75% regel</text:p>
            <text:p text:style-name="al">Wanneer de nadere onderbouwing als bedoeld in artikel 6 lid b. of c. meer dan 25% lager is dan de normberekening van de bouwkostendeskundige, geldt minimaal 75% van de normberekening, tenzij anders wordt vastgesteld.</text:p>
            <text:p text:style-name="al"/>
            <text:p text:style-name="al">Deze 75% regel kan worden toegepast bij aanvragen met een bouwsom tot een maximum van € 200.000.-.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en werkt terug tot 1 januari 2024.</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voor het vaststellen van de leges omgevingsvergunning activiteit bouwen.</text:p>
          </text:section>
        </text:section>
        <text:section text:name="regeling-sluiting_id1-3-2-3" text:style-name="regeling-sluiting">
          <text:section text:name="ondertekening_id1-3-2-3-1">
            <text:p><text:span text:style-name="functie">Aldus besloten in de collegevergadering van 30 januari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burgemeester, </text:span></text:p>
            <text:p><text:span text:style-name="functie">Koen Schuiling </text:span></text:p>
            <text:p><text:span text:style-name="functie"/></text:p>
          </text:section>
          <text:section text:name="ondertekening_id1-3-2-3-4">
            <text:p><text:span text:style-name="functie"/></text:p>
            <text:p><text:span text:style-name="functie">secretaris,</text:span></text:p>
            <text:p><text:span text:style-name="functie">Christien Brond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Doel van deze beleidsregel</text:span>
        </text:p>
          <text:p text:style-name="al">Door deze beleidsregel wordt bereikt dat de vaststelling van de hoogte van bouwkosten en daarmee van de leges voor een omgevingsvergunning; bouwactiviteit op een voor eenieder inzichtelijke wijze gebeurd.</text:p>
          <text:p text:style-name="al"/>
          <text:p text:style-name="al">Bij een aanvraag om omgevingsvergunning; bouwactiviteit wordt de hoogte van de verschuldigde leges bepaald aan de hand van de in de Tarieventabel behorend bij de Legesverordening van de gemeente Groningen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text:p>
          <text:p text:style-name="al"/>
          <text:p text:style-name="al">Artikel 5</text:p>
          <text:p text:style-name="al">
          <text:span text:style-name="nadrukondlijn">Normberekening</text:span>
        </text:p>
          <text:p text:style-name="al">De bouwkosten zijn het uitgangspunt voor de vaststelling van de bouwleges. De opgave van de bouwkosten door de aanvrager van een bouwvergunning kan worden getoetst aan de normberekening van de bouwkostendeskundige. De bij de aanvraag ingediende tekeningen en documenten worden hierin beoordeeld met kengetallen en/of expertise.</text:p>
          <text:p text:style-name="al"/>
          <text:p text:style-name="al">
          <text:span text:style-name="nadrukondlijn">Kengetallen</text:span>
        </text:p>
          <text:p text:style-name="al">In de gemeente Groningen worden sinds jaar en dag kengetallen gebruikt. Aan de hand van deze kengetallen wordt de hoogte van de bouwkosten en daarmee de te betalen bouwleges vastgesteld. De lijst met Kengetallen (toetsing bouwkosten) maakt onderdeel uit van deze beleidsregel.</text:p>
          <text:p text:style-name="al"/>
          <text:p text:style-name="al">In de praktijk wordt uitgegaan van de kengetallen uit het Bouwkostenkompas woning- en utiliteitsbouw van IGG Bointon de Groot bv. Deze getallen uit het Bouwkostenkompas worden sinds jaar en dag gehanteerd door de gemeentelijke bouwkostenadviseur alsmede door de gemeentelijke makelaars. Het ligt daarom in de rede om uit te gaan van de getallen uit het Bouwkostenkompas.</text:p>
          <text:p text:style-name="al"/>
          <text:p text:style-name="al">Deze getallen zijn vervolgens aangepast aan de Groninger situatie. Hiermee wordt bedoeld dat de kengetallen uit het Bouwkostenkompas geënt zijn op de (economische) situatie in Utrecht. Concreet houdt dit voor Groningen in, dat in het gros van de gevallen de kengetallen uit het Bouwkostenkompas met 5% worden verlaagd.</text:p>
          <text:p text:style-name="al"/>
          <text:p text:style-name="al">Verder kunnen de kengetallen die onderdeel uitmaken van de Beleidsregel voor het vaststellen van de leges omgevingsvergunning activiteit bouwen, jaarlijks gecorrigeerd worden aan de hand van de Indexcijfers woning- en utiliteitsbouw van:</text:p>
          <text:list text:style-name="id1-3-2-4-19">
            <text:list-item text:style-override="id1-3-2-4-19-1">
              <text:number>a.</text:number>
              <text:p text:style-name="al">Ervaringscijfers en marktconsultie</text:p>
            </text:list-item>
            <text:list-item text:style-override="id1-3-2-4-19-2">
              <text:number>b.</text:number>
              <text:p text:style-name="al">CBS (Centraal Bureau van de Statistiek)</text:p>
            </text:list-item>
            <text:list-item text:style-override="id1-3-2-4-19-3">
              <text:number>c.</text:number>
              <text:p text:style-name="al">MBK (Misset bouwkosten)</text:p>
            </text:list-item>
            <text:list-item text:style-override="id1-3-2-4-19-4">
              <text:number>d.</text:number>
              <text:p text:style-name="al">BDB (het Bureau Documentatie Bouwwezen)</text:p>
            </text:list-item>
            <text:list-item text:style-override="id1-3-2-4-19-5">
              <text:number>e.</text:number>
              <text:p text:style-name="al">RWU (de commissie Risicoregeling Woning- en Utiliteitsbouw).</text:p>
            </text:list-item>
          </text:list>
          <text:p text:style-name="al">Artikel 6</text:p>
          <text:p text:style-name="al">
          <text:span text:style-name="nadrukondlijn">Nadere onderbouwing</text:span>
        </text:p>
          <text:p text:style-name="al">De bouwkosten kunnen op diverse manieren worden begroot, de begroting dienen te voldoen aan de NEN 2699. De begroting opgesteld conform de STABU-codering (gebaseerd op de STABU bestekssystematiek) voldoet hieraan. Een andere benaming voor deze begrotingsmethodiek is een zgn. MAMO-begroting (Materiaal, Arbeid, Materieel, Onderaanneming) en bestaat uit gedetailleerde/onderbouwde begrotingsregels. Met deze begroting kan men de inschrijfbegroting van de aannemer controleren op regelniveau. De voor leges opgegeven bouwkosten worden inhoudelijk gecontroleerd op prijsniveau en compleetheid. De hieronder opgenomen lijst is indicatief opgesteld en dient als leidraad voor de controle van de opgegeven bouwkosten en is niet limitatief . De indeling van de lijst komt overeen met de reguliere opbouw van een aannemersbegroting. Aan het begin van elke regel zijn de bijbehorende hoofdstukken conform de STABU-codering opgenomen.</text:p>
          <text:p text:style-name="al"/>
          <text:p text:style-name="al">
          <text:span text:style-name="nadrukvet">
            <text:span text:style-name="nadrukondlijn">Directe bouwkosten</text:span>
          </text:span>
        </text:p>
          <text:p text:style-name="al">(Arbeid, materieel, materiaal welke direct toe te kennen zijn aan de te bouwen elementen)</text:p>
          <text:p text:style-name="al">
          <text:span text:style-name="nadrukvet">Ruwbouw</text:span>
        </text:p>
          <text:list text:style-name="id1-3-2-4-27">
            <text:list-item text:style-override="id1-3-2-4-27-1">
              <text:number>a.</text:number>
              <text:p text:style-name="al">01 Kosten ten behoeve van uitzetten c.q. maatvoering van het bouwobject.</text:p>
            </text:list-item>
            <text:list-item text:style-override="id1-3-2-4-27-2">
              <text:number>b.</text:number>
              <text:p text:style-name="al">10 Sloopwerken, Stut- en sloopwerkzaamheden welke onlosmakelijk verbonden zijn aan het bouwwerk en een geheel vormt met het nieuwe bouwwerk.</text:p>
            </text:list-item>
            <text:list-item text:style-override="id1-3-2-4-27-3">
              <text:number>c.</text:number>
              <text:p text:style-name="al">12 Grond- en graafwerkzaamheden. Alle grond- en graafwerk van het bouwterrein, kosten van grondverbetering, leveren en aanbrengen van zandpalen, verrichten van graafwerk voor funderingen, kelder, rioleringen en overige leidingen, aanbrengen van een laag teelaarde en dergelijke, alles ten behoeve van het bouwwerk. Egaliseren van het bouwterrein na oplevering.</text:p>
            </text:list-item>
            <text:list-item text:style-override="id1-3-2-4-27-4">
              <text:number>d.</text:number>
              <text:p text:style-name="al">14/51 Buiten-/binnenrioleringen en drainage. Alle soorten van rioleringen, kolken, putten en installaties, afsluitingen, drainage, afscheiders, zandvangers, vetvangers, tanks, septic tanks, vuilwaterpompen en dergelijke.</text:p>
            </text:list-item>
            <text:list-item text:style-override="id1-3-2-4-27-5">
              <text:number>e.</text:number>
              <text:p text:style-name="al">15/16/17 Terreinverhardingen en inrichting . Alle grondwerken, , terreinverlichting, vlaggenmasten, afrasteringen, hekken en toegangspoorten, parkeersystemen, geluidweringschermen, speel- en werktuigen en overig terrein- en straatmeubilair.</text:p>
            </text:list-item>
            <text:list-item text:style-override="id1-3-2-4-27-6">
              <text:number>f.</text:number>
              <text:p text:style-name="al">20/36 Funderingen en damwanden: alle soorten en typen van funderingen waaronder funderingen met silo’s, funderingen met opslagtanks inclusief tanks, loopbruggen, trappen en dergelijke.</text:p>
            </text:list-item>
            <text:list-item text:style-override="id1-3-2-4-27-7">
              <text:number>g.</text:number>
              <text:p text:style-name="al">21/23 Alle soorten van (prefab)betonwerken: werkzaamheden en bewerkingen en behandelingen.</text:p>
            </text:list-item>
            <text:list-item text:style-override="id1-3-2-4-27-8">
              <text:number>h.</text:number>
              <text:p text:style-name="al">22/36 Alle soorten van metselwerken: werkzaamheden en leveringen van metselwerken, injecteren van metselwerken, glazen bouwstenen, isolatiewerken, vochtkeringen, elementen, steigerwerk et cetera.</text:p>
            </text:list-item>
            <text:list-item text:style-override="id1-3-2-4-27-9">
              <text:number>i.</text:number>
              <text:p text:style-name="al">24 Ruwbouwtimmerwerken en houtconstructiewerken: houten vloerconstructies, podia, bordessen, balklagen, kapconstructies, luifels, plafonds, dakoverstekken, dakgoten, daklichtkoepels, lichtstraten, dakkapellen, dakvensters, terrasafscheidingen, balkonafscheidingen, binnen- en buitenkozijnen, deuren en ramen, trappen, binnenwanden al dan niet verplaatsbaar.</text:p>
            </text:list-item>
            <text:list-item text:style-override="id1-3-2-4-27-10">
              <text:number>j.</text:number>
              <text:p text:style-name="al">25 Metaalconstructiewerken, staalskeletten, staalconstructies, gevelhekken, rolluiken, rolhekken, vouwhekken, stalen kozijnen deuren en ramen, bruggen, stalen daken gevelplaten, zwaluwstaartvormige vloerplaten, trappen, bordessen et cetera, staalconstructies ten behoeve van tanks en dergelijke.</text:p>
            </text:list-item>
            <text:list-item text:style-override="id1-3-2-4-27-11">
              <text:number>k.</text:number>
              <text:p text:style-name="al">21/22/24/25 Bouwkundige kanaalelementen: ventilatiekanalen, schoorstenen, stortkokers en dergelijke.</text:p>
            </text:list-item>
          </text:list>
          <text:p text:style-name="al">
          <text:span text:style-name="nadrukvet">Afbouw</text:span>
        </text:p>
          <text:list text:style-name="id1-3-2-4-29">
            <text:list-item text:style-override="id1-3-2-4-29-1">
              <text:number>a.</text:number>
              <text:p text:style-name="al">30 Alle soorten van kozijnen, ramen en deuren. Hout, houtachtig, kunststof, staal, aluminium, geheel compleet met hang- en sluitwerk.</text:p>
            </text:list-item>
            <text:list-item text:style-override="id1-3-2-4-29-2">
              <text:number>b.</text:number>
              <text:p text:style-name="al">31 Systeembekledingen: alle soorten en systemen van binnen-/buitengevelbekledingen alsmede daken, kappen, luifels en dergelijke.</text:p>
            </text:list-item>
            <text:list-item text:style-override="id1-3-2-4-29-3">
              <text:number>c.</text:number>
              <text:p text:style-name="al">32 Trappen en balustrades en bordessen: alle soorten van trappen, hekken, balustrades, bordessen, hellingbanen, binnen en buiten.</text:p>
            </text:list-item>
            <text:list-item text:style-override="id1-3-2-4-29-4">
              <text:number>d.</text:number>
              <text:p text:style-name="al">33 Dakbedekkingen: alle soorten en systemen van dakbedekkingen.</text:p>
            </text:list-item>
            <text:list-item text:style-override="id1-3-2-4-29-5">
              <text:number>e.</text:number>
              <text:p text:style-name="al">34 Beglazingen: alle soorten van beglazingen.</text:p>
            </text:list-item>
            <text:list-item text:style-override="id1-3-2-4-29-6">
              <text:number>f.</text:number>
              <text:p text:style-name="al">35 Natuursteen en kunststeen: alle soorten en toepassingen.</text:p>
            </text:list-item>
            <text:list-item text:style-override="id1-3-2-4-29-7">
              <text:number>g.</text:number>
              <text:p text:style-name="al">37 Isolatiewerken: alle soorten van isolatiewerken zowel voor- als na-isolatie.</text:p>
            </text:list-item>
            <text:list-item text:style-override="id1-3-2-4-29-8">
              <text:number>h.</text:number>
              <text:p text:style-name="al">38 Buitenzonwering voor zover toegepast tussen de beglazing. Tevens gevelhekken, rolluiken, rolhekken, vouwhekken.</text:p>
            </text:list-item>
            <text:list-item text:style-override="id1-3-2-4-29-9">
              <text:number>i.</text:number>
              <text:p text:style-name="al">40 Stukadoorswerk: alle soorten van stukadoorswerk, spuitwerken en overige wandafwerkingen.</text:p>
            </text:list-item>
            <text:list-item text:style-override="id1-3-2-4-29-10">
              <text:number>j.</text:number>
              <text:p text:style-name="al">41 Tegelwerken: alle soorten van tegelwerken zoals wand, vloer, trappen, muurafdekkingen, raamdorpelstenen, vensterbanken.</text:p>
            </text:list-item>
            <text:list-item text:style-override="id1-3-2-4-29-11">
              <text:number>k.</text:number>
              <text:p text:style-name="al">42 Dekvloeren en overige vloersystemen: alle soorten van vloerafwerkingen voor zover niet verhuisbaar, anhydrietvloeren, terrazzovloeren, gietvloeren zoals epoxyvloeren en overige kunstharsvloeren, evenals vastgeplakte linoleum-, parket- en kurkvloeren en computervloeren.</text:p>
            </text:list-item>
            <text:list-item text:style-override="id1-3-2-4-29-12">
              <text:number>l.</text:number>
              <text:p text:style-name="al">43 Metaal en kunststofwerken: luiken, roosters, omrandingen, luifels, profielen, brievenbussen en postkasten.</text:p>
            </text:list-item>
            <text:list-item text:style-override="id1-3-2-4-29-13">
              <text:number>m.</text:number>
              <text:p text:style-name="al">44 Alle plafond- en wandsystemen.</text:p>
            </text:list-item>
            <text:list-item text:style-override="id1-3-2-4-29-14">
              <text:number>n.</text:number>
              <text:p text:style-name="al">45 Afbouwtimmerwerken.</text:p>
            </text:list-item>
            <text:list-item text:style-override="id1-3-2-4-29-15">
              <text:number>o.</text:number>
              <text:p text:style-name="al">46 Schilderwerken: schilderwerken, spuitwerken, dompelwerken, impregneerwerken, antigraffiti-behandeling.</text:p>
            </text:list-item>
            <text:list-item text:style-override="id1-3-2-4-29-16">
              <text:number>p.</text:number>
              <text:p text:style-name="al">48 Behangwerk en vloerbedekking: alle wandafwerkingen.</text:p>
            </text:list-item>
            <text:list-item text:style-override="id1-3-2-4-29-17">
              <text:number>q.</text:number>
              <text:p text:style-name="al">50 Dakgoten en hemelwaterafvoersystemen.</text:p>
            </text:list-item>
          </text:list>
          <text:p text:style-name="al"/>
          <text:p text:style-name="al">
          <text:span text:style-name="nadrukvet">Installaties</text:span>
        </text:p>
          <text:p text:style-name="al">Tot de bouwkosten van bouwwerken en gebouwen behoren ook alle gebouwinstallaties. Dat zijn de installaties die noodzakelijk zijn om het gebouw te gebruiken (en te laten functioneren) voor het doel waarvoor het wordt opgericht. Zo valt voor een kantoorgebouw bijvoorbeeld te denken aan de navolgende installaties: liften; brandmeldinstallatie; Noodverlichting; sprinklers; aggregaten voor noodstroom; overdrukventilatie etc. In de petrochemische industrie worden echter ook installaties gebouwd ten behoeve van het (chemische) proces. Deze installatie (met inbegrip van pijpen/afsluiters etc. behoren niet de verplichte installaties (bouwkosten), maar wel de constructie zoals bijvoorbeeld een leidingbrug, de fundering van een reactor; de reactor zelf (als bouwwerk) en opslagmedium zoals tanks en bolvormige opslagvoorzieningen zijn bouwwerken en vallen onder de bouwkosten.</text:p>
          <text:list text:style-name="id1-3-2-4-33">
            <text:list-item text:style-override="id1-3-2-4-33-1">
              <text:number>a.</text:number>
              <text:p text:style-name="al">52 Koud- en warmwaterinstallaties, sanitair, gasinstallaties.</text:p>
            </text:list-item>
            <text:list-item text:style-override="id1-3-2-4-33-2">
              <text:number>b.</text:number>
              <text:p text:style-name="al">53 Sanitair, toiletten, douches, baden uitstortgootstenen enz.</text:p>
            </text:list-item>
            <text:list-item text:style-override="id1-3-2-4-33-3">
              <text:number>c.</text:number>
              <text:p text:style-name="al">55 Gasinstallaties</text:p>
            </text:list-item>
            <text:list-item text:style-override="id1-3-2-4-33-4">
              <text:number>d.</text:number>
              <text:p text:style-name="al">56 Perslucht- en vacuüminstallaties.</text:p>
            </text:list-item>
            <text:list-item text:style-override="id1-3-2-4-33-5">
              <text:number>e.</text:number>
              <text:p text:style-name="al">60/61/62 Verwarmingsinstallaties, ventilatie- en luchtbehandelinginstallaties, koelinstallaties, regelinstallaties, warmteterugwininstallaties.</text:p>
            </text:list-item>
            <text:list-item text:style-override="id1-3-2-4-33-6">
              <text:number>f.</text:number>
              <text:p text:style-name="al">Brandbestrijdingsinstallaties.</text:p>
            </text:list-item>
            <text:list-item text:style-override="id1-3-2-4-33-7">
              <text:number>g.</text:number>
              <text:p text:style-name="al">70/75/78 Elektronische installaties, blikseminstallaties, aardingsinstallaties, noodverlichtingsinstallaties, beveiligingsinstallaties, signaleringsinstallatie, datacommunicatie-installatie enz.</text:p>
            </text:list-item>
            <text:list-item text:style-override="id1-3-2-4-33-8">
              <text:number>h.</text:number>
              <text:p text:style-name="al">80/81/82/83 Liftinstallatie, roltrappen en rolpaden en hef- en hijsinstallaties, goederen transport.</text:p>
            </text:list-item>
            <text:list-item text:style-override="id1-3-2-4-33-9">
              <text:number>i.</text:number>
              <text:p text:style-name="al">84 Gevelonderhoudinstallatie, glazenwasinstallaties.</text:p>
            </text:list-item>
          </text:list>
          <text:p text:style-name="al">
          <text:span text:style-name="nadrukvet">
            <text:span text:style-name="nadrukondlijn">Vaste inrichting</text:span>
          </text:span>
        </text:p>
          <text:list text:style-name="id1-3-2-4-35">
            <text:list-item text:style-override="id1-3-2-4-35-1">
              <text:number>a.</text:number>
              <text:p text:style-name="al">47 Binneninrichting: voor zover nagelvast gemonteerd zoals keukeninrichtingen, vaste kasten, magazijnstellingen, badkamerkasten, receptiebalies, podia, tribunes, reclameborden, reclamezuilen, vlaggenmasthouders, bewegwijziging enz.</text:p>
            </text:list-item>
          </text:list>
          <text:p text:style-name="al">
          <text:span text:style-name="nadrukvet">
            <text:span text:style-name="nadrukondlijn">Indirecte bouwkosten</text:span>
          </text:span>
        </text:p>
          <text:p text:style-name="al">(Overige kosten die betrekking hebben op de bedrijfsvoering van de uitvoerende partij)</text:p>
          <text:list text:style-name="id1-3-2-4-38">
            <text:list-item text:style-override="id1-3-2-4-38-1">
              <text:number>a.</text:number>
              <text:p text:style-name="al">05 Algemene bouwplaatskosten (ABK) zoals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 </text:p>
            </text:list-item>
            <text:list-item text:style-override="id1-3-2-4-38-2">
              <text:number>b.</text:number>
              <text:p text:style-name="al">00 Algemene Kosten (AK) zijn de kosten binnen een onderneming die niet direct of indirect aan werkzaamheden en elementen kunnen worden toegerekend. De algemene kosten zij onder andere kantoorkosten, bedrijfsvoeringkosten, directie enz. Deze worden aan de hand van een percentage bepaald.</text:p>
            </text:list-item>
            <text:list-item text:style-override="id1-3-2-4-38-3">
              <text:number>c.</text:number>
              <text:p text:style-name="al">00 Winst en risico worden door de aannemer bepaald aan de hand van een percentage of bedrag:</text:p>
              <text:list text:style-name="id1-3-2-4-38-3-3">
                <text:list-item text:style-override="id1-3-2-4-38-3-3-1">
                  <text:number>-</text:number>
                  <text:p text:style-name="al">Winst: de gewenste winst op een project.</text:p>
                </text:list-item>
                <text:list-item text:style-override="id1-3-2-4-38-3-3-2">
                  <text:number>-</text:number>
                  <text:p text:style-name="al">Risico: onvoorziene omstandigheden, uitvoeringsrisico’s, niet verrekenbare lonen materiaalkosten- stijgingen.</text:p>
                </text:list-item>
              </text:list>
            </text:list-item>
          </text:list>
          <text:p text:style-name="al">
          <text:span text:style-name="nadrukvet">Niet tot de Bouwkosten behoren</text:span>
        </text:p>
          <text:list text:style-name="id1-3-2-4-40">
            <text:list-item text:style-override="id1-3-2-4-40-1">
              <text:number>a.</text:number>
              <text:p text:style-name="al">Verwervingskosten van de grond.</text:p>
            </text:list-item>
            <text:list-item text:style-override="id1-3-2-4-40-2">
              <text:number>b.</text:number>
              <text:p text:style-name="al">Infrastructurele kosten.</text:p>
            </text:list-item>
            <text:list-item text:style-override="id1-3-2-4-40-3">
              <text:number>c.</text:number>
              <text:p text:style-name="al">Aansluitkosten.</text:p>
            </text:list-item>
            <text:list-item text:style-override="id1-3-2-4-40-4">
              <text:number>d.</text:number>
              <text:p text:style-name="al">Inrichtingskosten (zoals losse inrichting en bedrijfsinstallaties).</text:p>
            </text:list-item>
            <text:list-item text:style-override="id1-3-2-4-40-5">
              <text:number>e.</text:number>
              <text:p text:style-name="al">Bijkomende kosten zoals:</text:p>
              <text:list text:style-name="id1-3-2-4-40-5-3">
                <text:list-item text:style-override="id1-3-2-4-40-5-3-1">
                  <text:number>-</text:number>
                  <text:p text:style-name="al">honoraria;</text:p>
                </text:list-item>
                <text:list-item text:style-override="id1-3-2-4-40-5-3-2">
                  <text:number>-</text:number>
                  <text:p text:style-name="al">omzetbelasting;</text:p>
                </text:list-item>
                <text:list-item text:style-override="id1-3-2-4-40-5-3-3">
                  <text:number>-</text:number>
                  <text:p text:style-name="al">verzekeringen.</text:p>
                </text:list-item>
              </text:list>
            </text:list-item>
          </text:list>
          <text:p text:style-name="al">Artikel 8</text:p>
          <text:p text:style-name="al">In artikel 8 van de beleidsregel wordt bewerkstelligt dat leges ook na aanleveren van een onderbouwing definitief kunnen worden vastgesteld. Het gaat om de situatie dat een nadere onderbouwing lager is dan de normberekening en meer dan 25% afwijkt. Artikel 8 bepaalt dat in zo’n geval als nadere onderbouwing enkel gespecificeerde offerte(s), een raming of een overeenkomst met een open begroting als bedoeld in artikel 6 ter toetsing kan worden geaccepteerd. Een raming of overeenkomst met een begroting volgens UAV 2012/NEN 2699 als bedoeld in artikel 6, zijn namelijk documenten aan de hand waarvan exact is te bepalen hoe hoog de bouwkosten zijn voor een project.</text:p>
          <text:p text:style-name="al"/>
          <text:p text:style-name="al">Ten slotte enkele voorbeelden. De percentages bieden richtlijnen, maar zijn geen garanties voor het overnemen van bedragen. De beoordeling van de bouwkostendeskundige blijft leidend. </text:p>
          <text:p text:style-name="al"/>
          <text:p text:style-name="al">
          <text:span text:style-name="nadrukvet">
            <text:span text:style-name="nadrukondlijn">Voorbeeld 1.</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geeft bouwkosten € 120.000,-.</text:p>
          <text:p text:style-name="al"/>
          <text:p text:style-name="al">Beoordeling: Akkoord met € 120.000,-. (stemt overeen t.o.v. normberekening). </text:p>
          <text:p text:style-name="al"/>
          <text:p text:style-name="al">
          <text:span text:style-name="nadrukvet">
            <text:span text:style-name="nadrukondlijn">Voorbeeld 2.</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geeft bouwkosten € 114.000,-</text:p>
          <text:p text:style-name="al"/>
          <text:p text:style-name="al">Beoordeling: Akkoord met € 114.000,- (aannemelijk bevonden). </text:p>
          <text:p text:style-name="al"/>
          <text:p text:style-name="al">
          <text:span text:style-name="nadrukvet">
            <text:span text:style-name="nadrukondlijn">Voorbeeld 3.</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volgens artikel 6 lid b. of lid c. geeft bouwkosten € 100.000,-.</text:p>
          <text:p text:style-name="al"/>
          <text:p text:style-name="al">Beoordeling: Akkoord met € 100.000,-. (afwijking minder dan 25% t.o.v. normberekening). </text:p>
          <text:p text:style-name="al"/>
          <text:p text:style-name="al">
          <text:span text:style-name="nadrukvet">
            <text:span text:style-name="nadrukondlijn">Voorbeeld 4.</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volgens artikel 6 lid b. of c. geeft bouwkosten € 80.000,-.</text:p>
          <text:p text:style-name="al">Beoordeling: Niet geheel akkoord. Vaststelling bouwkosten op € 90.000,- (afwijking meer dan 25% t.o.v. normberekening daarom 75% gehanteerd van de normbe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0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Verordening op de heffing en invordering van leges 2024]|[https://lokaleregelgeving.overheid.nl/CVDR703785/2</meta:user-defined>
    <meta:user-defined meta:name="OVERHEIDop.referentienummer">11029-2024</meta:user-defined>
    <meta:user-defined meta:name="DCTERMS.alternative">Beleidsregel voor het vaststellen van de leges omgevingsvergunning activiteit bouwen</meta:user-defined>
    <dc:language>nl</dc:language>
    <meta:user-defined meta:name="OVERHEIDop.locatietype/OVERHEIDop.gebiedsmarkering">Gemeente</meta:user-defined>
    <meta:user-defined meta:name="DC.title">Beleidsregel voor het vaststellen van de leges omgevingsvergunning activiteit bouwen</meta:user-defined>
    <meta:user-defined meta:name="DCTERMS.W3CDTF/DCTERMS.available">2024-02-13</meta:user-defined>
    <meta:user-defined meta:name="DCTERMS.W3CDTF/OVERHEIDop.jaargang">2024</meta:user-defined>
    <meta:user-defined meta:name="OVERHEIDop.publicationIssue">66051</meta:user-defined>
    <meta:user-defined meta:name="OVERHEIDop.betreftRegeling">CVDR715398_1</meta:user-defined>
    <meta:user-defined meta:name="xs:date/OVERHEIDop.startdatum">2024-02-14</meta:user-defined>
    <meta:user-defined meta:name="OVERHEIDop.GmbID/DC.identifier">gmb-2024-66051</meta:user-defined>
    <meta:user-defined meta:name="OVERHEIDop.versieInformatie"/>
  </office:meta>
</office:document-meta>
</file>