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an Bylandtstraat 25, 5046M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Van Bylandtstraat 25, 5046MB Tilburg</text:span>
          </text:p>
            <text:p text:style-name="common-al">De gemeente Tilburg heeft een aanvraag voor een Omgevingsvergunning (art. 5.8 Omgevingswet) ontvangen. De vergunning is aangevraagd voor een Realiseren van 6 woningen op locatie Van Bylandtstraat 25, 5046MB Tilburg. De aanvraag is geregistreerd onder zaaknummer Z2024-00000299. Het betreft de volgende activiteit(en):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7 februari 2024. De gemeente neemt daarover waarschijnlijk 3 april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049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4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049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99</meta:user-defined>
    <meta:user-defined meta:name="DCTERMS.abstract">Z2024-00000299 - Realiseren van 6 woningen</meta:user-defined>
    <dc:language>nl</dc:language>
    <meta:user-defined meta:name="OVERHEIDop.locatietype/OVERHEIDop.gebiedsmarkering">Vlak</meta:user-defined>
    <meta:user-defined meta:name="DC.title">Aanvraag omgevingsvergunning, Van Bylandtstraat 25, 5046MB Tilburg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049</meta:user-defined>
    <meta:user-defined meta:name="OVERHEIDop.GmbID/DC.identifier">gmb-2024-66049</meta:user-defined>
    <meta:user-defined meta:name="OVERHEIDop.versieInformatie"/>
  </office:meta>
</office:document-meta>
</file>