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verhuislift en verhuiswagen (kenmerk 1072835) Raadhuisstraat 19 Voorburg Baars Verhu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februari 2024 is aan Baars Verhuis B.V. vergunning verleend voor het plaatsen van een verhuislift en verhuiswagen op 9 februari 2024 van 09.00 tot 15.00 uur.</text:p>
            <text:p text:style-name="common-al">
            <text:span text:style-name="nadrukvet">Datum bekendmaking besluit: </text:span>8 febr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04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4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4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verhuislift en verhuiswagen (kenmerk 1072835) Raadhuisstraat 19 Voorburg Baars Verhuis B.V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44</meta:user-defined>
    <meta:user-defined meta:name="OVERHEIDop.GmbID/DC.identifier">gmb-2024-66044</meta:user-defined>
    <meta:user-defined meta:name="OVERHEIDop.versieInformatie"/>
  </office:meta>
</office:document-meta>
</file>