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pelweg 36, 3951AD Maarn, verbouw en opbouw achterzijde bedrijfsruimte (RX2023-00002961, 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pelweg 36, 3951AD Maarn, verbouw en opbouw achterzijde bedrijfsruimte (RX2023-00002961, 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0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961</meta:user-defined>
    <meta:user-defined meta:name="DCTERMS.abstract">Kapelweg 36, 3951AD Maarn, verbouw en opbouw achterzijde bedrijfsruimte (RX2023-00002961, 8 februari 2024)</meta:user-defined>
    <dc:language>nl</dc:language>
    <meta:user-defined meta:name="OVERHEIDop.locatietype/OVERHEIDop.gebiedsmarkering">Punt</meta:user-defined>
    <meta:user-defined meta:name="DC.title">Gemeente Utrechtse Heuvelrug, verlenging beslistermijn omgevingsvergunning - Kapelweg 36, 3951AD Maarn, verbouw en opbouw achterzijde bedrijfsruimte (RX2023-00002961, 8 februari 2024)</meta:user-defined>
    <meta:user-defined meta:name="DCTERMS.W3CDTF/DCTERMS.available">2024-02-12</meta:user-defined>
    <meta:user-defined meta:name="DCTERMS.W3CDTF/OVERHEIDop.jaargang">2024</meta:user-defined>
    <meta:user-defined meta:name="OVERHEIDop.publicationIssue">66042</meta:user-defined>
    <meta:user-defined meta:name="OVERHEIDop.GmbID/DC.identifier">gmb-2024-66042</meta:user-defined>
    <meta:user-defined meta:name="OVERHEIDop.versieInformatie"/>
  </office:meta>
</office:document-meta>
</file>