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en het aanleggen van een uitweg aan Kerkweg 3 (DEI00 N 991)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en het aanleggen van een uitweg (Strijd Gebr. gronden/bouww. met RO, Uitweg, Bouwen), Kerkweg 3 (DEI00 N 991), in Rumpt (05-02-2024) (bezwaar mogelijk), ODR231450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603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3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3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508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bouwen van een woning en het aanleggen van een uitweg aan Kerkweg 3 (DEI00 N 991) te Rumpt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038</meta:user-defined>
    <meta:user-defined meta:name="OVERHEIDop.GmbID/DC.identifier">gmb-2024-66038</meta:user-defined>
    <meta:user-defined meta:name="OVERHEIDop.versieInformatie"/>
  </office:meta>
</office:document-meta>
</file>