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NOFX plus Art.35 Alcoholwet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583 </text:p>
            <text:p text:style-name="common-al"> Omschrijving: Evenementenvergunning NOFX plus Art.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B-evenement, Ontheffing art. 35 Alcoholwet </text:p>
            <text:p text:style-name="common-al"> Besluit: Evenementenvergunning NOFX plus Art.35 Alcoholwet </text:p>
            <text:p text:style-name="common-al"> Besluitdatum: 08-02-2024 </text:p>
            <text:p text:style-name="common-al"> Heeft u direct belang bij deze beslissing? Dan kunt u binnen zes weken, na 0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02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83</meta:user-defined>
    <meta:user-defined meta:name="DCTERMS.abstract">Evenementenvergunning NOFX plus Art.35 Alcoholwet</meta:user-defined>
    <dc:language>nl</dc:language>
    <meta:user-defined meta:name="OVERHEIDop.locatietype/OVERHEIDop.gebiedsmarkering">Punt</meta:user-defined>
    <meta:user-defined meta:name="DC.title">Besluit op aanvraag: Evenementenvergunning NOFX plus Art.35 Alcoholwet, Ketelhuisplein 1 5617AE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29</meta:user-defined>
    <meta:user-defined meta:name="OVERHEIDop.GmbID/DC.identifier">gmb-2024-66029</meta:user-defined>
    <meta:user-defined meta:name="OVERHEIDop.versieInformatie"/>
  </office:meta>
</office:document-meta>
</file>