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Zwartwit Koffie, Victoriapark 7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831 </text:p>
            <text:p text:style-name="common-al"> Omschrijving: horecabedrijf Zwartwit Koff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ctoriapark 7 5611BM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31</meta:user-defined>
    <meta:user-defined meta:name="DCTERMS.abstract">horecabedrijf Zwartwit Koffie</meta:user-defined>
    <dc:language>nl</dc:language>
    <meta:user-defined meta:name="OVERHEIDop.locatietype/OVERHEIDop.gebiedsmarkering">Punt</meta:user-defined>
    <meta:user-defined meta:name="DC.title">Verlenging termijn: horecabedrijf Zwartwit Koffie, Victoriapark 7 5611BM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26</meta:user-defined>
    <meta:user-defined meta:name="OVERHEIDop.GmbID/DC.identifier">gmb-2024-66026</meta:user-defined>
    <meta:user-defined meta:name="OVERHEIDop.versieInformatie"/>
  </office:meta>
</office:document-meta>
</file>