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indturbine aan Verzoeklocatie 2024020800796, Brit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windturbine aan Verzoeklocatie 2024020800796, Britswer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4. De gemeente neemt daarover waarschijnlijk voor 04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601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1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1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windturbine aan Verzoeklocatie 2024020800796, Britswer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12</meta:user-defined>
    <meta:user-defined meta:name="OVERHEIDop.GmbID/DC.identifier">gmb-2024-66012</meta:user-defined>
    <meta:user-defined meta:name="OVERHEIDop.versieInformatie"/>
  </office:meta>
</office:document-meta>
</file>