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Eemsdelta een aanvraag ontvangen voor het legaliseren van bouwkundige versterking (Beschermd stadsgezicht) op de locatie Solwerderstraat 42, 9901B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5</meta:user-defined>
    <meta:user-defined meta:name="DCTERMS.abstract">6 februari 2024 voor het legaliseren van bouwkundige versterking (Beschermd stadsgezicht) op de locatie Solwerderstraat 42, 9901BE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42, 9901BE Apping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010</meta:user-defined>
    <meta:user-defined meta:name="OVERHEIDop.GmbID/DC.identifier">gmb-2024-66010</meta:user-defined>
    <meta:user-defined meta:name="OVERHEIDop.versieInformatie"/>
  </office:meta>
</office:document-meta>
</file>