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520, 3941AK Doorn, Aanvraag verhuurvergunning opkoopbescherming (RX2024-00000301, 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520, 3941AK Doorn, Aanvraag verhuurvergunning opkoopbescherming (RX2024-00000301, 8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01</meta:user-defined>
    <meta:user-defined meta:name="DCTERMS.abstract">Park Boswijk 520, 3941AK Doorn, Aanvraag verhuurvergunning opkoopbescherming (RX2024-00000301, 8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520, 3941AK Doorn, Aanvraag verhuurvergunning opkoopbescherming (RX2024-00000301, 8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07</meta:user-defined>
    <meta:user-defined meta:name="OVERHEIDop.GmbID/DC.identifier">gmb-2024-66007</meta:user-defined>
    <meta:user-defined meta:name="OVERHEIDop.versieInformatie"/>
  </office:meta>
</office:document-meta>
</file>