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Kruising Wilgenhof - Meidoornhaag, Leersum, Melding kleinschalig evenement voor het houden van een plantenruilmarkt op 20 april 2024 (RX2024-00000267, 08 februar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Kruising Wilgenhof - Meidoornhaag, Leersum, Melding kleinschalig evenement voor het houden van een plantenruilmarkt op 20 april 2024 (RX2024-00000267, 08 februari 2024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66003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003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003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2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RX2024-00000267</meta:user-defined>
    <meta:user-defined meta:name="DCTERMS.abstract">Kruising Wilgenhof - Meidoornhaag, Leersum, Melding kleinschalig evenement voor het houden van een plantenruilmarkt op 20 april 2024 (RX2024-00000267, 08 februari 2024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Kruising Wilgenhof - Meidoornhaag, Leersum, Melding kleinschalig evenement voor het houden van een plantenruilmarkt op 20 april 2024 (RX2024-00000267, 08 februari 2024)</meta:user-defined>
    <meta:user-defined meta:name="DCTERMS.W3CDTF/DCTERMS.available">2024-02-12</meta:user-defined>
    <meta:user-defined meta:name="DCTERMS.W3CDTF/OVERHEIDop.jaargang">2024</meta:user-defined>
    <meta:user-defined meta:name="OVERHEIDop.publicationIssue">66003</meta:user-defined>
    <meta:user-defined meta:name="OVERHEIDop.GmbID/DC.identifier">gmb-2024-66003</meta:user-defined>
    <meta:user-defined meta:name="OVERHEIDop.versieInformatie"/>
  </office:meta>
</office:document-meta>
</file>