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3 lindenbomen t.b.v. het aanleggen van een F35 Fietsweg , Verzoeklocatie 2024020700841, F35 Fietsweg Enschede-Lonneker, Dorpsstraat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orpsstraat t.h.v. nr. 100</text:span> (0153Z2024020800034): het vellen van 3 lindenbomen t.b.v. het aanleggen van een F35 Fietsweg  (ingediend d.d. 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60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2080003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3 lindenbomen t.b.v. het aanleggen van een F35 Fietsweg , Verzoeklocatie 2024020700841, F35 Fietsweg Enschede-Lonneker, Dorpsstraat t.h.v. nr. 100</meta:user-defined>
    <meta:user-defined meta:name="DCTERMS.W3CDTF/DCTERMS.available">2024-02-21</meta:user-defined>
    <meta:user-defined meta:name="DCTERMS.W3CDTF/OVERHEIDop.jaargang">2024</meta:user-defined>
    <meta:user-defined meta:name="OVERHEIDop.publicationIssue">66002</meta:user-defined>
    <meta:user-defined meta:name="OVERHEIDop.GmbID/DC.identifier">gmb-2024-66002</meta:user-defined>
    <meta:user-defined meta:name="OVERHEIDop.versieInformatie"/>
  </office:meta>
</office:document-meta>
</file>