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Paasvuur op 31 maart 2024 bij Strenkhaarsweg 3, 8152D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635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renkhaarsweg 3, 8152DL Lemelerveld</text:p>
            <text:p text:style-name="common-al">
            <text:span text:style-name="nadrukvet">Projectomschrijving:</text:span> het organiseren van Paasvuur op 31 maart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600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0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0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6358</meta:user-defined>
    <meta:user-defined meta:name="DCTERMS.abstract">het organiseren van Paasvuur op 31 maart 2024</meta:user-defined>
    <dc:language>nl</dc:language>
    <meta:user-defined meta:name="OVERHEIDop.locatietype/OVERHEIDop.gebiedsmarkering">Punt</meta:user-defined>
    <meta:user-defined meta:name="DC.title">Aanvraag evenementenvergunning voor het organiseren van Paasvuur op 31 maart 2024 bij Strenkhaarsweg 3, 8152DL Lemelerveld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001</meta:user-defined>
    <meta:user-defined meta:name="OVERHEIDop.GmbID/DC.identifier">gmb-2024-66001</meta:user-defined>
    <meta:user-defined meta:name="OVERHEIDop.versieInformatie"/>
  </office:meta>
</office:document-meta>
</file>