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houtseweg 3, 5074N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ooghoutseweg 3, 5074NA Biezenmortel</text:span>
          </text:p>
            <text:p text:style-name="common-al">De gemeente Tilburg heeft een aanvraag voor een Omgevingsvergunning (art. 5.8 Omgevingswet) ontvangen. De vergunning is aangevraagd voor een plaatsen van 3 Tiny houses voor tijdelijke bewoning op locatie Hooghoutseweg 3, 5074NA Biezenmortel. De aanvraag is geregistreerd onder zaaknummer Z2024-00000273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4. De gemeente neemt daarover waarschijn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0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Z2024-00000273 - plaatsen van 3 Tiny houses voor tijdelijke bewoning</meta:user-defined>
    <dc:language>nl</dc:language>
    <meta:user-defined meta:name="OVERHEIDop.locatietype/OVERHEIDop.gebiedsmarkering">Vlak</meta:user-defined>
    <meta:user-defined meta:name="DC.title">Aanvraag omgevingsvergunning, Hooghoutseweg 3, 5074NA Biezenmort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00</meta:user-defined>
    <meta:user-defined meta:name="OVERHEIDop.GmbID/DC.identifier">gmb-2024-66000</meta:user-defined>
    <meta:user-defined meta:name="OVERHEIDop.versieInformatie"/>
  </office:meta>
</office:document-meta>
</file>