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kerkestraat 110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oerkerkestraat 110B-01, 3081RX, realiseren van een dakterras. Handelen in strijd met regels ruimtelijke ordening (aanvraagdatum 21-12-2023, dossiernummer OMV.23.12.003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oerkerkestraat 110B-01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00</meta:user-defined>
    <meta:user-defined meta:name="OVERHEIDop.GmbID/DC.identifier">gmb-2024-6600</meta:user-defined>
    <meta:user-defined meta:name="OVERHEIDop.versieInformatie"/>
  </office:meta>
</office:document-meta>
</file>