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eizerswei, Doorn, plaatsen boormachine voor de periode van 25 maart 2024 tot en met 26 april 2024 ten behoeve van aanleg drinkwatertransportleiding Cothen-Doorn in opdracht van Vitens (RX2024-00000305, 8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Keizerswei, Doorn, plaatsen boormachine voor de periode van 25 maart 2024 tot en met 26 april 2024 ten behoeve van aanleg drinkwatertransportleiding Cothen-Doorn in opdracht van Vitens (RX2024-00000305, 8 februar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65996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9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9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0305</meta:user-defined>
    <meta:user-defined meta:name="DCTERMS.abstract">Keizerswei, Doorn, plaatsen boormachine voor de periode van 25 maart 2024 tot en met 26 april 2024 ten behoeve van aanleg drinkwatertransportleiding Cothen-Doorn in opdracht van Vitens (RX2024-00000305, 8 februari 2024)</meta:user-defined>
    <dc:language>nl</dc:language>
    <meta:user-defined meta:name="OVERHEIDop.locatietype/OVERHEIDop.gebiedsmarkering">Vlak</meta:user-defined>
    <meta:user-defined meta:name="DC.title">Gemeente Utrechtse Heuvelrug, ingediende aanvraag APV/Bijzondere wetten - Keizerswei, Doorn, plaatsen boormachine voor de periode van 25 maart 2024 tot en met 26 april 2024 ten behoeve van aanleg drinkwatertransportleiding Cothen-Doorn in opdracht van Vitens (RX2024-00000305, 8 februari 2024)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996</meta:user-defined>
    <meta:user-defined meta:name="OVERHEIDop.GmbID/DC.identifier">gmb-2024-65996</meta:user-defined>
    <meta:user-defined meta:name="OVERHEIDop.versieInformatie"/>
  </office:meta>
</office:document-meta>
</file>