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JAGTLUSTWEG 3 1T/M 3 12 (DOORLOPEND)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bedrijfsverzamelgebouw op het perceel Jagtlustweg 3  1 tot en met 3  12 (doorlopend) te Heerenveen  (indieningsdatum 28-12-2023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5993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9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9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, JAGTLUSTWEG 3 1T/M 3 12 (DOORLOPEND) TE HEERENVE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993</meta:user-defined>
    <meta:user-defined meta:name="OVERHEIDop.GmbID/DC.identifier">gmb-2024-65993</meta:user-defined>
    <meta:user-defined meta:name="OVERHEIDop.versieInformatie"/>
  </office:meta>
</office:document-meta>
</file>