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er direct vellen van 1 boom (berk, achtertuin), Rijksstraatweg 305, 9752 C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er direct vellen van 1 boom (berk, achtertuin) aan Rijksstraatweg 305  te Haren Gn  </text:span>
          </text:p>
            <text:p text:style-name="common-al">De gemeente Groningen heeft een aanvraag voor een omgevingsvergunning reguliere procedure ontvangen. De vergunning is aangevraagd voor het per direct vellen van 1 boom (berk, achtertuin) aan Rijksstraatweg 305  te Haren Gn, dossiernummer GRN-0000039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989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8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8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0397</meta:user-defined>
    <dc:language>nl</dc:language>
    <meta:user-defined meta:name="OVERHEIDop.locatietype/OVERHEIDop.gebiedsmarkering">Punt</meta:user-defined>
    <meta:user-defined meta:name="DC.title">Kennisgeving aanvraag omgevingsvergunning reguliere procedure, het per direct vellen van 1 boom (berk, achtertuin), Rijksstraatweg 305, 9752 CE Haren G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989</meta:user-defined>
    <meta:user-defined meta:name="OVERHEIDop.GmbID/DC.identifier">gmb-2024-65989</meta:user-defined>
    <meta:user-defined meta:name="OVERHEIDop.versieInformatie"/>
  </office:meta>
</office:document-meta>
</file>