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hmsstraat 75, 5011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ahmsstraat 75, 5011DA Tilburg</text:span>
          </text:p>
            <text:p text:style-name="common-al">De gemeente Tilburg heeft een aanvraag voor een Omgevingsvergunning (art. 5.8 Omgevingswet) ontvangen. De vergunning is aangevraagd voor een Verzoek afwijking bestemmingsplan - Brahmsstraat 75 Tilburg op locatie Brahmsstraat 75, 5011DA Tilburg. De aanvraag is geregistreerd onder zaaknummer Z2024-00000269. He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4. De gemeente neemt daarover waarschijn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9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9</meta:user-defined>
    <meta:user-defined meta:name="DCTERMS.abstract">Z2024-00000269 - Verzoek afwijking bestemmingsplan - Brahmsstraat 75 Tilburg</meta:user-defined>
    <dc:language>nl</dc:language>
    <meta:user-defined meta:name="OVERHEIDop.locatietype/OVERHEIDop.gebiedsmarkering">Vlak</meta:user-defined>
    <meta:user-defined meta:name="DC.title">Aanvraag omgevingsvergunning, Brahmsstraat 75, 5011DA Tilbur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86</meta:user-defined>
    <meta:user-defined meta:name="OVERHEIDop.GmbID/DC.identifier">gmb-2024-65986</meta:user-defined>
    <meta:user-defined meta:name="OVERHEIDop.versieInformatie"/>
  </office:meta>
</office:document-meta>
</file>