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vergunning voorwerpen op- of aan de weg, Brugweg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4 een besluit genomen op de aanvraag voor een vergunning voorwerpen op- of aan de weg voor de periode 3 t/m 7 maart 2024 op de locatie Brugweg te Westervoort i.v.m. werkzaamheden met zaaknummer Z2024-00000057. De aanvraag vergunning voorwerpen op- of aan de we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de 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schriftelijk richten aan: gemeente Westervoort, postbus 40, 6930 AA te Westervoort. De termijn voor het indienen van een bezwaar bedraagt 6 weken en eindigt op 21 maart 2024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65984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984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984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057</meta:user-defined>
    <meta:user-defined meta:name="DCTERMS.abstract">Kennisgeving besluit op de aanvraag vergunning voorwerpen op- of aan de weg, Brugweg te Westervoort</meta:user-defined>
    <dc:language>nl</dc:language>
    <meta:user-defined meta:name="OVERHEIDop.locatietype/OVERHEIDop.gebiedsmarkering">Vlak</meta:user-defined>
    <meta:user-defined meta:name="DC.title">Kennisgeving besluit op de aanvraag vergunning voorwerpen op- of aan de weg, Brugweg te Westervoort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984</meta:user-defined>
    <meta:user-defined meta:name="OVERHEIDop.GmbID/DC.identifier">gmb-2024-65984</meta:user-defined>
    <meta:user-defined meta:name="OVERHEIDop.versieInformatie"/>
  </office:meta>
</office:document-meta>
</file>