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NDN00 A 2512 nabij Wijkplaats 4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4 heeft de gemeente een aanvraag ontvangen voor het realiseren van een uitrit op locatie kadastraal perceel NDN00 A 2512 nabij Wijkplaats 46 te Naarden. De aanvraag is geregistreerd onder zaaknummer Z2024-000001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597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7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0146</meta:user-defined>
    <meta:user-defined meta:name="DCTERMS.abstract">Betreft: Aanvraag op locatie kadastraal perceel NDN00 A 2512 nabij Wijkplaats 46 te Naarden</meta:user-defined>
    <dc:language>nl</dc:language>
    <meta:user-defined meta:name="OVERHEIDop.locatietype/OVERHEIDop.gebiedsmarkering">Vlak</meta:user-defined>
    <meta:user-defined meta:name="DC.title">Aanvraag omgevingsvergunning kadastraal perceel NDN00 A 2512 nabij Wijkplaats 46 te Naard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77</meta:user-defined>
    <meta:user-defined meta:name="OVERHEIDop.GmbID/DC.identifier">gmb-2024-65977</meta:user-defined>
    <meta:user-defined meta:name="OVERHEIDop.versieInformatie"/>
  </office:meta>
</office:document-meta>
</file>