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Dr. Feelgood's Burgers B.V., Oude Stadsgracht 28 5611D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5727 </text:p>
            <text:p text:style-name="common-al"> Omschrijving: horecabedrijf Dr. Feelgood's Burgers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ude Stadsgracht 28 5611DG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97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7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7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727</meta:user-defined>
    <meta:user-defined meta:name="DCTERMS.abstract">horecabedrijf Dr. Feelgood's Burgers B.V.</meta:user-defined>
    <dc:language>nl</dc:language>
    <meta:user-defined meta:name="OVERHEIDop.locatietype/OVERHEIDop.gebiedsmarkering">Punt</meta:user-defined>
    <meta:user-defined meta:name="DC.title">Verlenging termijn: horecabedrijf Dr. Feelgood's Burgers B.V., Oude Stadsgracht 28 5611DG Eind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71</meta:user-defined>
    <meta:user-defined meta:name="OVERHEIDop.GmbID/DC.identifier">gmb-2024-65971</meta:user-defined>
    <meta:user-defined meta:name="OVERHEIDop.versieInformatie"/>
  </office:meta>
</office:document-meta>
</file>