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Zandvoorterweg 5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4 is, op grond van artikel 4:6 van de Algemene plaatselijke verordening (APV), een ontheffing verleend voor het houden van een tuinfeest met muziek op 8 juni 2024 van 19.30 tot 24.00 uur. Het tuinfeest vindt plaats op de Zandvoorterweg 54 in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596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6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6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Zandvoorterweg 54 Aerdenhou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69</meta:user-defined>
    <meta:user-defined meta:name="OVERHEIDop.GmbID/DC.identifier">gmb-2024-65969</meta:user-defined>
    <meta:user-defined meta:name="OVERHEIDop.versieInformatie"/>
  </office:meta>
</office:document-meta>
</file>