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erengracht 341 1016AZ Amsterdam, Singel 380 1016AH Amsterdam, Singel 380-H 1016AH Amsterdam, Singel 382 1016AH Amsterdam, Singel 384A 1016AH Amsterdam, Singel 384B 1016AH Amsterdam, Singel 386-1 1016AJ Amsterdam, Singel 386-2 1016AJ Amsterdam, Singel 386-H 1016AJ Amsterdam, Singel 388 1016AJ Amsterdam, Singel 390 1016AJ Ams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rengracht 341 1016AZ Amsterdam, Singel 380 1016AH Amsterdam, Singel 380-H 1016AH Amsterdam, Singel 382 1016AH Amsterdam, Singel 384A 1016AH Amsterdam, Singel 384B 1016AH Amsterdam, Singel 386-1 1016AJ Amsterdam, Singel 386-2 1016AJ Amsterdam, Singel 386-H 1016AJ Amsterdam, Singel 388 1016AJ Amsterdam, Singel 390 1016AJ Amsterdam. </text:p>
            <text:p text:style-name="common-al">Omschrijving: het veranderen en verduurzamen van de gebouwen, het aanbrengen van twee kelders met bestemming daarvan tot hotel, kantoor en woningen, het aanbrengen van sedemdaken en zonnepanelen. </text:p>
            <text:p text:style-name="common-al">Besluit: Verleend</text:p>
            <text:p text:style-name="common-al">Verzonden naar aanvrager op: 08-02-2024</text:p>
            <text:p text:style-name="common-al">Zaaknummer: Z2023-C001574</text:p>
            <text:p text:style-name="common-al">OLO nummer: 7630303</text:p>
            <text:p text:style-name="common-al">Het besluit en bijbehorende stukken kunt u per e-mail ontvangen. Stuur een verzoek naar <text:a xlink:href="mailto:procesunitth@centrum.amsterdam.nl?Subject=Dossiernummer Z2023-C001574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96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6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6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1574</meta:user-defined>
    <meta:user-defined meta:name="DCTERMS.abstract">veranderen en verduurzamen gebouwen, aanbrengen kelder met bestemming daarvan tot hotel, kantoor en woningen, aanbrengen sedemdaken e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Herengracht 341 1016AZ Amsterdam, Singel 380 1016AH Amsterdam, Singel 380-H 1016AH Amsterdam, Singel 382 1016AH Amsterdam, Singel 384A 1016AH Amsterdam, Singel 384B 1016AH Amsterdam, Singel 386-1 1016AJ Amsterdam, Singel 386-2 1016AJ Amsterdam, Singel 386-H 1016AJ Amsterdam, Singel 388 1016AJ Amsterdam, Singel 390 1016AJ Amsterdam.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968</meta:user-defined>
    <meta:user-defined meta:name="OVERHEIDop.GmbID/DC.identifier">gmb-2024-65968</meta:user-defined>
    <meta:user-defined meta:name="OVERHEIDop.versieInformatie"/>
  </office:meta>
</office:document-meta>
</file>