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an Sytzamawei 28, 9114 RW Driezum, Verzoeklocatie 20240115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5-01-2024 voor het onderhouden elzensingel grasland Driezum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595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207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Omgevingsaanvraag Van Sytzamawei 28, 9114 RW Driezum, Verzoeklocatie 202401150020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59</meta:user-defined>
    <meta:user-defined meta:name="OVERHEIDop.GmbID/DC.identifier">gmb-2024-65959</meta:user-defined>
    <meta:user-defined meta:name="OVERHEIDop.versieInformatie"/>
  </office:meta>
</office:document-meta>
</file>