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Waldeck Pyrmontlaan 1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4 is, op grond van artikel 2:10 van de Algemene plaatselijke verordening (APV), een werkterreinvergunning verleend voor het plaatsen van een vuilcontainer, een gesloten container, een dixi, een provisorium en een keet van 1 april tot en met 17 mei 2024 bij de Waldeck Pyrmontlaan 1a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595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5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5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Waldeck Pyrmontlaan 1a Overve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57</meta:user-defined>
    <meta:user-defined meta:name="OVERHEIDop.GmbID/DC.identifier">gmb-2024-65957</meta:user-defined>
    <meta:user-defined meta:name="OVERHEIDop.versieInformatie"/>
  </office:meta>
</office:document-meta>
</file>