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zijde van de woning, Steynhof 10, 5121 H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02-2024 een aanvraag omgevingsvergunning hebben ontvangen voor het plaatsen van een dakkapel aan de voorzijde van de woning op het adres Steynhof 10, 5121 HE Rijen (1055487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595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5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487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de voorzijde van de woning, Steynhof 10, 5121 HE Rij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54</meta:user-defined>
    <meta:user-defined meta:name="OVERHEIDop.GmbID/DC.identifier">gmb-2024-65954</meta:user-defined>
    <meta:user-defined meta:name="OVERHEIDop.versieInformatie"/>
  </office:meta>
</office:document-meta>
</file>