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 zonnepanelen op plat dak en op schuur aan Harinxmastrjitte 14, 8621 BL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10 zonnepanelen op plat dak en op schuur aan Harinxmastrjitte 14, 8621 BL Hee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2</meta:user-defined>
    <dc:language>nl</dc:language>
    <meta:user-defined meta:name="OVERHEIDop.locatietype/OVERHEIDop.gebiedsmarkering">Punt</meta:user-defined>
    <meta:user-defined meta:name="DC.title">Aanvraag vergunning voor het plaatsen van 10 zonnepanelen op plat dak en op schuur aan Harinxmastrjitte 14, 8621 BL Hee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43</meta:user-defined>
    <meta:user-defined meta:name="OVERHEIDop.GmbID/DC.identifier">gmb-2024-65943</meta:user-defined>
    <meta:user-defined meta:name="OVERHEIDop.versieInformatie"/>
  </office:meta>
</office:document-meta>
</file>