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betonwagen en een isolatiewagen op de openbare weg, Oudegracht 151, 1811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51, 1811 CC Alkmaar<text:span text:style-name="nadrukvet">; </text:span>het plaatsen van een betonwagen en een isolatiewagen op de openbare weg</text:p>
            <text:p text:style-name="common-al">
            
          </text:p>
            <text:p text:style-name="common-al">Datum ontvangst: 01-02-2024</text:p>
            <text:p text:style-name="common-al">Zaaknummer: 000061336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94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4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4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3367</meta:user-defined>
    <dc:language>nl</dc:language>
    <meta:user-defined meta:name="OVERHEIDop.locatietype/OVERHEIDop.gebiedsmarkering">Punt</meta:user-defined>
    <meta:user-defined meta:name="DC.title">Omgevingsvergunning ingediend: het plaatsen van een betonwagen en een isolatiewagen op de openbare weg, Oudegracht 151, 1811 CC Alkmaar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42</meta:user-defined>
    <meta:user-defined meta:name="OVERHEIDop.GmbID/DC.identifier">gmb-2024-65942</meta:user-defined>
    <meta:user-defined meta:name="OVERHEIDop.versieInformatie"/>
  </office:meta>
</office:document-meta>
</file>