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8-02-2024 een aanvraag omgevingsvergunning ontvangen.</text:p>
            <text:p text:style-name="common-al">Het betreft een aanvraag op locatie Dominee Kremerstraat 47 te Heeze met omschrijving bomenkap tbv gymzaal Weibossen met  zaaknummer <text:span text:style-name="nadrukvet">2024-462654</text:span>.</text:p>
            <text:p text:style-name="common-al">De zaak is geregistreerd onder nummer 2024-46265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593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3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3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62654</meta:user-defined>
    <meta:user-defined meta:name="DCTERMS.abstract">bomenkap tbv gymzaal Weibossen  Dominee Kremerstraat te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38</meta:user-defined>
    <meta:user-defined meta:name="OVERHEIDop.GmbID/DC.identifier">gmb-2024-65938</meta:user-defined>
    <meta:user-defined meta:name="OVERHEIDop.versieInformatie"/>
  </office:meta>
</office:document-meta>
</file>