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zorgcomplex, Pastoor van Beugenstraat 3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stoor van Beugenstraat 38 Oisterwijk,</text:span> het verbouwen van een zorgcomplex. Zaaknummer 10012811, ingediend op 13-10-2023 (Activiteit; Bouwen; Handelen in strijd met regels ruimtelijke ord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592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2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2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sbesluit, het verbouwen van een zorgcomplex, Pastoor van Beugenstraat 38 Oisterwijk</meta:user-defined>
    <meta:user-defined meta:name="DCTERMS.W3CDTF/DCTERMS.available">2024-02-14</meta:user-defined>
    <meta:user-defined meta:name="DCTERMS.W3CDTF/OVERHEIDop.jaargang">2024</meta:user-defined>
    <meta:user-defined meta:name="OVERHEIDop.publicationIssue">65928</meta:user-defined>
    <meta:user-defined meta:name="OVERHEIDop.GmbID/DC.identifier">gmb-2024-65928</meta:user-defined>
    <meta:user-defined meta:name="OVERHEIDop.versieInformatie"/>
  </office:meta>
</office:document-meta>
</file>