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, Boreelplein, Worpplantsoen te Deventer (3824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IJsselloop ontvangen voor het evenement IJsselloop plaatsvindend op 14 april 2024 in Brink, Boreelplein, Worpplantsoen te Deventer.</text:p>
            <text:p text:style-name="common-al">De aanvraag ligt van 12 februari 2024 t/m 26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592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, Boreelplein, Worpplantsoen te Deventer (38240-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21</meta:user-defined>
    <meta:user-defined meta:name="OVERHEIDop.GmbID/DC.identifier">gmb-2024-65921</meta:user-defined>
    <meta:user-defined meta:name="OVERHEIDop.versieInformatie"/>
  </office:meta>
</office:document-meta>
</file>