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eiken op het perceel Hoefseweg,ter hoogte van de Databa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4 eiken op het perceel Hoefseweg,ter hoogte van de Databankweg</text:span>
          </text:p>
            <text:p text:style-name="common-al">De Gemeente Amersfoort heeft op 07-02-2024 een aanvraag voor een omgevingsvergunning ontvangen voor het kappen van 4 eiken op het perceel Hoefseweg,ter hoogte van de Databankweg, met kenmerk CLZ-000091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591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1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179</meta:user-defined>
    <dc:language>nl</dc:language>
    <meta:user-defined meta:name="OVERHEIDop.locatietype/OVERHEIDop.gebiedsmarkering">Vlak</meta:user-defined>
    <meta:user-defined meta:name="DC.title">Ontvangen aanvraag omgevingsvergunning voor het kappen van 4 eiken op het perceel Hoefseweg,ter hoogte van de Databankwe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13</meta:user-defined>
    <meta:user-defined meta:name="OVERHEIDop.GmbID/DC.identifier">gmb-2024-65913</meta:user-defined>
    <meta:user-defined meta:name="OVERHEIDop.versieInformatie"/>
  </office:meta>
</office:document-meta>
</file>